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2" text:anchor-type="paragraph" svg:x="-0.8in" svg:y="-0.00486in" svg:width="7.67234in" svg:height="9.822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</meta:initial-creator>
    <dc:creator>PATRICIA</dc:creator>
    <meta:creation-date>2024-07-19T02:20:00Z</meta:creation-date>
    <dc:date>2024-07-19T02:58:00Z</dc:date>
    <meta:template xlink:href="Normal" xlink:type="simple"/>
    <meta:editing-cycles>1</meta:editing-cycles>
    <meta:editing-duration>PT2220S</meta:editing-duration>
    <meta:document-statistic meta:page-count="1" meta:paragraph-count="1" meta:word-count="0" meta:character-count="1" meta:row-count="1" meta:non-whitespace-character-count="1"/>
  </office:meta>
</office:document-meta>
</file>